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612AE719BA60615E8A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" svg:font-family="Alegreya" style:font-family-generic="roman" style:font-pitch="variable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legreya1" svg:font-family="Alegreya" style:font-family-generic="system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matic SC" fo:font-size="18pt" fo:font-weight="bold" style:font-name-asian="Amatic SC1" style:font-size-asian="18pt" style:font-weight-asian="bold" style:font-name-complex="Amatic SC1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legreya" fo:font-size="12pt" style:font-name-asian="Alegreya1" style:font-size-asian="12pt" style:font-name-complex="Alegreya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legreya" fo:font-size="18pt" style:font-name-asian="Alegreya1" style:font-size-asian="18pt" style:font-name-complex="Alegreya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Amatic SC" fo:font-size="24pt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Amatic SC" fo:font-size="18pt" fo:font-weight="bold" style:font-name-asian="Amatic SC1" style:font-size-asian="18pt" style:font-weight-asian="bold" style:font-name-complex="Amatic SC1" style:font-size-complex="18pt"/>
    </style:style>
    <style:style style:name="T3" style:family="text">
      <style:text-properties style:font-name="Alegreya" fo:font-size="12pt" style:font-name-asian="Alegreya1" style:font-size-asian="12pt" style:font-name-complex="Alegreya1" style:font-size-complex="12pt"/>
    </style:style>
    <style:style style:name="T4" style:family="text">
      <style:text-properties style:font-name="Alegreya" fo:font-size="10pt" style:font-name-asian="Alegreya1" style:font-size-asian="10pt" style:font-name-complex="Alegreya1" style:font-size-complex="10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e Little’s Custom Wood + Paint Birthday Party Packages</text:span></text:p>
      <text:p text:style-name="P2"/>
      <text:p text:style-name="P1"><text:span text:style-name="T2">Package One:$250</text:span></text:p>
      <text:p text:style-name="P1"><text:span text:style-name="T3">Birthday Child receives a custom design</text:span></text:p>
      <text:p text:style-name="P1"><text:span text:style-name="T3">Up to 10 Children ($27 per additional child)</text:span></text:p>
      <text:p text:style-name="P1"><text:span text:style-name="T3">Wood sizing: 8 x 8</text:span></text:p>
      <text:p text:style-name="P1"><text:span text:style-name="T3">Choice of 3 designs</text:span></text:p>
      <text:p text:style-name="P1"><text:span text:style-name="T3">Wood is pre-painted to one color of your choice &amp; stencil will be applied</text:span></text:p>
      <text:p text:style-name="P1"><text:span text:style-name="T3">*recommended age 10 &amp; under</text:span></text:p>
      <text:p text:style-name="P3"/>
      <text:p text:style-name="P1"><text:span text:style-name="T2">Package TWO:$350</text:span></text:p>
      <text:p text:style-name="P1"><text:span text:style-name="T3">Birthday Child receives a custom design</text:span></text:p>
      <text:p text:style-name="P1"><text:span text:style-name="T3">Up to 15 Children ($27 per additional child)</text:span></text:p>
      <text:p text:style-name="P1"><text:span text:style-name="T3">Wood sizing: 8 x 8</text:span></text:p>
      <text:p text:style-name="P1"><text:span text:style-name="T3">Choice of 3 designs</text:span></text:p>
      <text:p text:style-name="P1"><text:span text:style-name="T3">Wood is pre-painted to one color of your choice &amp; stencil will be applied</text:span></text:p>
      <text:p text:style-name="P1"><text:span text:style-name="T3">*recommended age 10 &amp; under</text:span></text:p>
      <text:p text:style-name="P3"/>
      <text:p text:style-name="P1"><text:span text:style-name="T2">Package THREE:$320</text:span></text:p>
      <text:p text:style-name="P1"><text:span text:style-name="T3">Birthday Child receives a custom design</text:span></text:p>
      <text:p text:style-name="P1"><text:span text:style-name="T3">Up to 10 Children ($34 per additional child)</text:span></text:p>
      <text:p text:style-name="P1"><text:span text:style-name="T3">Wood sizing: 12 x 12 </text:span></text:p>
      <text:p text:style-name="P1"><text:span text:style-name="T3">Choice of 3 designs</text:span></text:p>
      <text:p text:style-name="P1"><text:span text:style-name="T3">Choose your own wood color or one pre selected color</text:span></text:p>
      <text:p text:style-name="P1"><text:span text:style-name="T3">*recommended age 11+</text:span></text:p>
      <text:p text:style-name="P4"><text:soft-page-break/></text:p>
      <text:p text:style-name="P1"><text:span text:style-name="T2">Package FOUR:$450</text:span></text:p>
      <text:p text:style-name="P1"><text:span text:style-name="T3">Birthday Child receives a free sign with a custom design</text:span></text:p>
      <text:p text:style-name="P1"><text:span text:style-name="T3">Up to 15 Children ($34 per additional child)</text:span></text:p>
      <text:p text:style-name="P1"><text:span text:style-name="T3">Wood sizing: 12x12</text:span></text:p>
      <text:p text:style-name="P1"><text:span text:style-name="T3">Choice of 4 designs</text:span></text:p>
      <text:p text:style-name="P1"><text:span text:style-name="T3">Choose your own wood color or one pre selected wood color</text:span></text:p>
      <text:p text:style-name="P1"><text:span text:style-name="T3">*recommended age 11+</text:span></text:p>
      <text:p text:style-name="P3"/>
      <text:p text:style-name="P1"><text:span text:style-name="T4">*150 deposit required at the time of booking. Deposits are nonrefundable. Package cannot be changed once deposit is received. Balance is due 10 days prior to ev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" svg:font-family="Alegreya" style:font-family-generic="roman" style:font-pitch="variable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legreya1" svg:font-family="Alegreya" style:font-family-generic="system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MP1"><draw:frame draw:style-name="Mfr1" draw:name="image1.jpg" text:anchor-type="as-char" svg:width="1.828in" svg:height="1.1366in" draw:z-index="1"><draw:image xlink:href="Pictures/10000000000009C400000612AE719BA60615E8AD.jpg" xlink:type="simple" xlink:show="embed" xlink:actuate="onLoad" loext:mime-type="image/jpeg"/></draw:frame></text:p>
      </style:header>
      <style:footer>
        <text:p text:style-name="MP1"><text:span text:style-name="MT1">Featherly Ever After <text:s text:c="2"/>| <text:s text:c="2"/>1140 Main Street, Branford, CT 06405 <text:s text:c="2"/>| <text:s text:c="2"/>203 481 1844</text:span></text:p>
        <text:p text:style-name="MP1"><text:span text:style-name="MT1">featherlyeverafter.com <text:s text:c="2"/>| <text:s text:c="2"/>featherlyeverafter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220" meta:character-count="1275" meta:non-whitespace-character-count="1074"/>
    <meta:generator>LibreOfficeDev/6.0.5.2$Linux_X86_64 LibreOffice_project/</meta:generator>
  </office:meta>
</office:document-meta>
</file>